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a10041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a10041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a10041" style:font-weight-asian="bold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a10041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officeooo:rsid="00969144"/>
    </style:style>
    <style:style style:name="T6" style:family="text">
      <style:text-properties officeooo:rsid="001e6122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a2bf1b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a319d0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bold" officeooo:rsid="00a2bf1b" style:font-size-asian="11pt" style:font-weight-asian="bold" style:font-name-complex="Verdana" style:font-size-complex="11pt"/>
    </style:style>
    <style:style style:name="T13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a319d0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officeooo:rsid="00a2bf1b"/>
    </style:style>
    <style:style style:name="T23" style:family="text">
      <style:text-properties officeooo:rsid="00a4853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">Diputadas y </text:span>Diputados de Santa Fe:</text:p>
      <text:p text:style-name="P8"><text:span text:style-name="T7">La Comisión de Transporte ha considerado el Proyecto de Comunicación </text:span><text:span text:style-name="T8">Nº</text:span><text:span text:style-name="T9">5</text:span><text:span text:style-name="T10">2209</text:span><text:span text:style-name="T11">-CD-</text:span><text:span text:style-name="T12">UCR-EVOLUCIÓN</text:span><text:span text:style-name="T13">, de</text:span><text:span text:style-name="T18">l Diputado Juan Cruz Cándido</text:span><text:span text:style-name="T15">, por el cual se solicita </text:span><text:bookmark text:name="caratula36404"/><text:span text:style-name="T16">disponga</text:span><text:span text:style-name="T14"> </text:span><text:span text:style-name="T18">informar en relación a la prestación del servicio de transporte interurbano se ha visto interrumpidas por un conflicto vinculado con la falta de pagos para policías de Sana Fe</text:span><text:span text:style-name="T17">;</text:span><text:span text:style-name="T7"> y, por las razones expuestas en los fundamentos y las que podrá dar el miembro informante, esta Comisión aconseja la aprobación del texto presentado que a continuación se transcribe:</text:span></text:p>
      <text:p text:style-name="P9"><text:span text:style-name="T19"><text:s/></text:span><text:span text:style-name="T20">PROYECTO DE COMUNICACIÓN</text:span><text:span text:style-name="T21"> </text:span></text:p>
      <text:p text:style-name="P11"/>
      <text:p text:style-name="P13">La Cámara de Diputados de la Provincia vería con agrado que el Poder Ejecutivo, por intermedio del organismo que corresponda, informe en relación a la prestación del servicio de transporte interurbano para policías de Santa Fe, lo siguiente:</text:p>
      <text:p text:style-name="P13">a) si la prestación del servicio se ha visto interrumpida por un conflicto vinculado con la falta de pagos por parte del gobierno de Santa Fe;</text:p>
      <text:p text:style-name="P13">b) en caso afirmativo, cuál fue la duración del conflicto;</text:p>
      <text:p text:style-name="P13">c) en caso afirmativo, qué cantidad de efectivos policiales se vieron afectados en la presentación a tomar servicio en destino; y,</text:p>
      <text:p text:style-name="P13">d) qué medidas se tomaron al respecto para evitar la reiteración en la interrupción del servicio en situaciones futuras.</text:p>
      <text:p text:style-name="P12"/>
      <text:p text:style-name="P10">Sala de la Comisión, <text:span text:style-name="T23">08 de noviembre </text:span><text:span text:style-name="T5">de 202</text:span><text:span text:style-name="T22">3</text:span><text:span text:style-name="T5">.</text:span></text:p>
      <text:p text:style-name="P10"/>
      <text:p text:style-name="P10">FIRMANTES:</text:p>
      <text:p text:style-name="P10"/>
      <text:p text:style-name="P10">PACCHIOTTI – BERMUDEZ – GARIBAY – JULIERAC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1M54S</meta:editing-duration>
    <meta:editing-cycles>7</meta:editing-cycles>
    <meta:generator>LibreOffice/7.5.3.2$Linux_X86_64 LibreOffice_project/50$Build-2</meta:generator>
    <meta:initial-creator>CÁMARA DE DIPUTADOS</meta:initial-creator>
    <dc:date>2023-11-09T09:24:36.188529355</dc:date>
    <meta:document-statistic meta:table-count="0" meta:image-count="1" meta:object-count="0" meta:page-count="1" meta:paragraph-count="17" meta:word-count="271" meta:character-count="1744" meta:non-whitespace-character-count="1483"/>
    <meta:template xlink:type="simple" xlink:actuate="onRequest" xlink:title="Hoja oficial" xlink:href="file:///home/transporte01/Documents/CÁMARA%202021/TRÁMITE%2004%20(Plantillas)/Hoja%20oficial.ott" meta:date="2023-02-14T11:34:56.088000000"/>
  </office:meta>
</office:document-meta>
</file>